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8</text:p>
          </table:table-cell>
          <table:table-cell table:number-columns-repeated="4" table:style-name="ce10"/>
          <table:table-cell office:value-type="string" table:style-name="ce1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200008:37</text:p>
          </table:table-cell>
          <table:covered-table-cell/>
          <table:table-cell office:value-type="float" office:value="243024.82" table:style-name="ce20">
            <text:p>243024,82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0000000:469</text:p>
          </table:table-cell>
          <table:covered-table-cell/>
          <table:table-cell office:value-type="float" office:value="31776" table:style-name="ce22">
            <text:p>31776,00</text:p>
          </table:table-cell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31000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7:067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209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5FF7114F5DA0D090A2A2A5D003DE0ABD9B5C5087D9772F82EF22D258DE9C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8T12:23:03Z</meta:creation-date>
    <dc:date>2024-06-18T12:23:03Z</dc:date>
  </office:meta>
</office:document-meta>
</file>